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Noordstraat 1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traat 14 te Westkapelle</text:p>
            <text:p text:style-name="common-al">het verbouwen van de bakkerij tot woning </text:p>
            <text:p text:style-name="common-al">ontvangstdatum 29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1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straat 1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18</meta:user-defined>
    <meta:user-defined meta:name="OVERHEIDop.GmbID/DC.identifier">gmb-2015-6121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M 14</meta:user-defined>
    <meta:user-defined meta:name="OVERHEIDop.woonplaats">Westkapelle</meta:user-defined>
    <meta:user-defined meta:name="OVERHEIDop.straatnaam">Noord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19893 395097</meta:user-defined>
    <meta:user-defined meta:name="OVERHEIDop.versieInformatie"/>
  </office:meta>
</office:document-meta>
</file>