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Leeuwarderweg 1: aanvraag omgevingsvergunning (OV 20150274/1838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-jun-2015</text:span> is een aanvraag om een omgevingsvergunning binnengekomen voor deze locatie. Het gaat om het <text:span text:style-name="nadrukvet">onderhouden van de afvalwaterzuiver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21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Leeuwarderweg 1: aanvraag omgevingsvergunning (OV 20150274/1838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17</meta:user-defined>
    <meta:user-defined meta:name="OVERHEIDop.GmbID/DC.identifier">gmb-2015-6121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ZD 1</meta:user-defined>
    <meta:user-defined meta:name="OVERHEIDop.woonplaats">Joure</meta:user-defined>
    <meta:user-defined meta:name="OVERHEIDop.straatnaam">Leeuward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2370 554467</meta:user-defined>
    <meta:user-defined meta:name="OVERHEIDop.versieInformatie"/>
  </office:meta>
</office:document-meta>
</file>