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Koutenburg en Ielke Boonstraloane Garyp Dorpsommetje Garyp (aanleg wandelp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utenburg en Ielke Boonstraloane Garyp</text:p>
            <text:p text:style-name="common-al">Z-HZ_WABO-2015-0723    Olo: 1869021</text:p>
            <text:p text:style-name="common-al">Dorpsommetje Garyp (aanleg wandelpad)</text:p>
            <text:p text:style-name="common-al"/>
            <text:p text:style-name="common-al">Datum ontvangst: 30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61213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1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213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Koutenburg en Ielke Boonstraloane Garyp Dorpsommetje Garyp (aanleg wandelpa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1213</meta:user-defined>
    <meta:user-defined meta:name="OVERHEIDop.GmbID/DC.identifier">gmb-2015-6121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RL 53</meta:user-defined>
    <meta:user-defined meta:name="OVERHEIDop.woonplaats">Garyp</meta:user-defined>
    <meta:user-defined meta:name="OVERHEIDop.straatnaam">Koutenbur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4431 575776</meta:user-defined>
    <meta:user-defined meta:name="OVERHEIDop.versieInformatie"/>
  </office:meta>
</office:document-meta>
</file>