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evenementenvergunning – Roermondseweg 84 in Haelen (31 jarig bestaansfeest)</text:p>
      <text:section text:name="zakelijke-mededeling_id1-3-2" text:style-name="zakelijke-mededeling">
        <text:section text:name="zakelijke-mededeling-tekst_id1-3-2-1" text:style-name="zakelijke-mededeling-tekst">
          <text:section text:name="tekst_id1-3-2-1-1" text:style-name="tekst">
            <text:p text:style-name="common-al">- MC Roermond: 31 jarig bestaansfeest in en om het verenigingsgebouw aan de Roermondseweg 84 in Haelen. Verzenddatum: 1 juli 2015</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61207</text:span><text:line-break/><text:date style:data-style-name="dag" text:fixed="true" text:date-value="2015-07-08"/><text:line-break/><text:date style:data-style-name="jaar" text:fixed="true" text:date-value="2015-07-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207</text:span><text:date style:data-style-name="nicedate" text:fixed="true" text:date-value="201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207</text:span><text:date style:data-style-name="nicedate" text:fixed="true" text:date-value="2015-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evenementenvergunning – Roermondseweg 84 in Haelen (31 jarig bestaansfees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8</meta:user-defined>
    <meta:user-defined meta:name="OVERHEIDop.publicationIssue">61207</meta:user-defined>
    <meta:user-defined meta:name="OVERHEIDop.GmbID/DC.identifier">gmb-2015-61207</meta:user-defined>
    <meta:user-defined meta:name="OVERHEID.Gemeente/DC.creator">Leudal</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81NW 84</meta:user-defined>
    <meta:user-defined meta:name="OVERHEIDop.woonplaats">Haelen</meta:user-defined>
    <meta:user-defined meta:name="OVERHEIDop.straatnaam">Roermondseweg</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7-08</meta:user-defined>
    <meta:user-defined meta:name="xs:date/OVERHEIDop.einddatum">2015-08-20</meta:user-defined>
    <meta:user-defined meta:name="OVERHEID.EPSG28992/DC.spatial">195567 359277</meta:user-defined>
    <meta:user-defined meta:name="OVERHEIDop.versieInformatie"/>
  </office:meta>
</office:document-meta>
</file>