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kaple, Tsjerkepôle 7: aanvraag omgevingsvergunning (OV 20150273/1866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-jun-2015</text:span> is een aanvraag om een omgevingsvergunning binnengekomen voor deze locatie. Het gaat om het <text:span text:style-name="nadrukvet">herstellen van de fundering van het koor en het herplaatsen van de zerkenvloer in de ker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20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0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0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kaple, Tsjerkepôle 7: aanvraag omgevingsvergunning (OV 20150273/18662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06</meta:user-defined>
    <meta:user-defined meta:name="OVERHEIDop.GmbID/DC.identifier">gmb-2015-6120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42AT 7</meta:user-defined>
    <meta:user-defined meta:name="OVERHEIDop.woonplaats">Terkaple</meta:user-defined>
    <meta:user-defined meta:name="OVERHEIDop.straatnaam">Tsjerkepôl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1642 559450</meta:user-defined>
    <meta:user-defined meta:name="OVERHEIDop.versieInformatie"/>
  </office:meta>
</office:document-meta>
</file>