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19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9A te Zoutelande</text:p>
            <text:p text:style-name="common-al">het maken van een uitweg voor de garage en voor een parkeerplaats 				 </text:p>
            <text:p text:style-name="common-al">ontvangstdatum 16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0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9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04</meta:user-defined>
    <meta:user-defined meta:name="OVERHEIDop.GmbID/DC.identifier">gmb-2015-612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A 19a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2562 392068</meta:user-defined>
    <meta:user-defined meta:name="OVERHEIDop.versieInformatie"/>
  </office:meta>
</office:document-meta>
</file>