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apinge, Eendekotsweg 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dekotsweg 3 te Gapinge</text:p>
            <text:p text:style-name="common-al">het bouwen van een slaapkamer en een carport 					 </text:p>
            <text:p text:style-name="common-al">ontvangstdatum 18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120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0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0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Eendekotsweg 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00</meta:user-defined>
    <meta:user-defined meta:name="OVERHEIDop.GmbID/DC.identifier">gmb-2015-6120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2JD 3</meta:user-defined>
    <meta:user-defined meta:name="OVERHEIDop.woonplaats">Gapinge</meta:user-defined>
    <meta:user-defined meta:name="OVERHEIDop.straatnaam">Eendekot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08</meta:user-defined>
    <meta:user-defined meta:name="xs:date/OVERHEIDop.einddatum">2015-08-20</meta:user-defined>
    <meta:user-defined meta:name="OVERHEID.EPSG28992/DC.spatial">32104 395937</meta:user-defined>
    <meta:user-defined meta:name="OVERHEIDop.versieInformatie"/>
  </office:meta>
</office:document-meta>
</file>