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Oosterduinen B 1 te Norg, het kappen van t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B 1 te Norg</text:p>
            <text:p text:style-name="common-al">Soort activiteit: Kappen</text:p>
            <text:p text:style-name="last-al">Activiteit: het kappen van tien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119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9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9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Oosterduinen B 1 te Norg, het kappen van ti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1199</meta:user-defined>
    <meta:user-defined meta:name="OVERHEIDop.GmbID/DC.identifier">gmb-2015-61199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C 1</meta:user-defined>
    <meta:user-defined meta:name="OVERHEIDop.woonplaats">Norg</meta:user-defined>
    <meta:user-defined meta:name="OVERHEIDop.straatnaam">Oosterduinen b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7843 565510</meta:user-defined>
    <meta:user-defined meta:name="OVERHEIDop.versieInformatie"/>
  </office:meta>
</office:document-meta>
</file>