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ijksstraatweg 102 te Hurdegaryp vergroten café 't Tref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02 te Hurdegaryp</text:p>
            <text:p text:style-name="common-al">Z-HZ_WABO-2015-0720    Olo: 1866777</text:p>
            <text:p text:style-name="common-al">vergroten café 't Trefpunt</text:p>
            <text:p text:style-name="common-al"/>
            <text:p text:style-name="common-al">Datum ontvangst: 29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119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9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9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jksstraatweg 102 te Hurdegaryp vergroten café 't Trefpu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97</meta:user-defined>
    <meta:user-defined meta:name="OVERHEIDop.GmbID/DC.identifier">gmb-2015-6119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L 102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772 581456</meta:user-defined>
    <meta:user-defined meta:name="OVERHEIDop.versieInformatie"/>
  </office:meta>
</office:document-meta>
</file>