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randing 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ing 22 te Zoutelande</text:p>
            <text:p text:style-name="common-al">het verbouwen van een berging 					 </text:p>
            <text:p text:style-name="common-al">ontvangstdatum 1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19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randing 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96</meta:user-defined>
    <meta:user-defined meta:name="OVERHEIDop.GmbID/DC.identifier">gmb-2015-6119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LG 22</meta:user-defined>
    <meta:user-defined meta:name="OVERHEIDop.woonplaats">Zoutelande</meta:user-defined>
    <meta:user-defined meta:name="OVERHEIDop.straatnaam">Brand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2275 392681</meta:user-defined>
    <meta:user-defined meta:name="OVERHEIDop.versieInformatie"/>
  </office:meta>
</office:document-meta>
</file>