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Oosterduinen D 15 te Norg, het kappen van drie grove dennen, vier fijnsparren e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D 15 te Norg</text:p>
            <text:p text:style-name="last-al">Activiteit: het kappen van 3 grove dennen, vier fijnsparren en een larik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1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Oosterduinen D 15 te Norg, het kappen van drie grove dennen, vier fijnsparren en een lari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195</meta:user-defined>
    <meta:user-defined meta:name="OVERHEIDop.GmbID/DC.identifier">gmb-2015-6119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15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370 566116</meta:user-defined>
    <meta:user-defined meta:name="OVERHEIDop.versieInformatie"/>
  </office:meta>
</office:document-meta>
</file>