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Esdoornstraat 10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sdoornstraat 10 te Roden</text:p>
            <text:p text:style-name="last-al">Activiteit: het kappen van een conif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8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Esdoornstraat 10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88</meta:user-defined>
    <meta:user-defined meta:name="OVERHEIDop.GmbID/DC.identifier">gmb-2015-6118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X 10</meta:user-defined>
    <meta:user-defined meta:name="OVERHEIDop.woonplaats">Roden</meta:user-defined>
    <meta:user-defined meta:name="OVERHEIDop.straatnaam">Esdoorn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565 573394</meta:user-defined>
    <meta:user-defined meta:name="OVERHEIDop.versieInformatie"/>
  </office:meta>
</office:document-meta>
</file>