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sweg 4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5 te Zoutelande</text:p>
            <text:p text:style-name="common-al">het uitbreiden van een berging 					 </text:p>
            <text:p text:style-name="common-al">ontvangstdatum 1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18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4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87</meta:user-defined>
    <meta:user-defined meta:name="OVERHEIDop.GmbID/DC.identifier">gmb-2015-6118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L 45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3591 391783</meta:user-defined>
    <meta:user-defined meta:name="OVERHEIDop.versieInformatie"/>
  </office:meta>
</office:document-meta>
</file>