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Oost We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9096 St. Oost West.</text:p>
            <text:p text:style-name="common-al">Activiteit: Pasar Malam 8 en 9 augustus 2015 Theothorne.</text:p>
            <text:p text:style-name="common-al">Plaats: Dieren, Callunaplein 7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118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8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8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Oost 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86</meta:user-defined>
    <meta:user-defined meta:name="OVERHEIDop.GmbID/DC.identifier">gmb-2015-611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N 77</meta:user-defined>
    <meta:user-defined meta:name="OVERHEIDop.woonplaats">Dieren</meta:user-defined>
    <meta:user-defined meta:name="OVERHEIDop.straatnaam">Calluna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3976 451656</meta:user-defined>
    <meta:user-defined meta:name="OVERHEIDop.versieInformatie"/>
  </office:meta>
</office:document-meta>
</file>