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randveilig gebruik Burchtlaan 1 te Roden, het brandveilig gebruik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Burchtlaan 1 te Roden</text:p>
            <text:p text:style-name="common-al">Soort activiteit: Brandveilig gebruik</text:p>
            <text:p text:style-name="last-al">Activiteit: het brandveilig gebruiken van het 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118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8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8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andveilig gebruik Burchtlaan 1 te Roden, het brandveilig gebruiken van het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1184</meta:user-defined>
    <meta:user-defined meta:name="OVERHEIDop.GmbID/DC.identifier">gmb-2015-6118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TJ 1</meta:user-defined>
    <meta:user-defined meta:name="OVERHEIDop.woonplaats">Roden</meta:user-defined>
    <meta:user-defined meta:name="OVERHEIDop.straatnaam">Burchtlaa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3647 573075</meta:user-defined>
    <meta:user-defined meta:name="OVERHEIDop.versieInformatie"/>
  </office:meta>
</office:document-meta>
</file>