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BVD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397 DBVD Dieren.</text:p>
            <text:p text:style-name="common-al">Activiteit: Lounge Night op 11 juli 2015 van 20.00 uur – 24.00 uur.</text:p>
            <text:p text:style-name="common-al">Plaats: Dieren, Zutphensestraat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118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8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18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BVD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180</meta:user-defined>
    <meta:user-defined meta:name="OVERHEIDop.GmbID/DC.identifier">gmb-2015-6118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H 29a</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4579 451165</meta:user-defined>
    <meta:user-defined meta:name="OVERHEIDop.versieInformatie"/>
  </office:meta>
</office:document-meta>
</file>