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i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 Schieweg | kappen 11 bomen ivm. slechte gezondheid en herinrichten terrein | 15-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1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i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18</meta:user-defined>
    <meta:user-defined meta:name="OVERHEIDop.GmbID/DC.identifier">gmb-2015-61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4785 446063</meta:user-defined>
    <meta:user-defined meta:name="OVERHEIDop.versieInformatie"/>
  </office:meta>
</office:document-meta>
</file>