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lieu Oude Asserstraat 20 te Veenhuizen, het melden van lozing in de bodem of de riolering buiten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ude Asserstraat 20 te Veenhuizen</text:p>
            <text:p text:style-name="common-al">Soort activiteit: milieu</text:p>
            <text:p text:style-name="last-al">Activiteit: het melden van lozing in de bodem of de riol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117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lieu Oude Asserstraat 20 te Veenhuizen, het melden van lozing in de bodem of de riolering buiten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178</meta:user-defined>
    <meta:user-defined meta:name="OVERHEIDop.GmbID/DC.identifier">gmb-2015-6117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C 20</meta:user-defined>
    <meta:user-defined meta:name="OVERHEIDop.woonplaats">Veenhuizen</meta:user-defined>
    <meta:user-defined meta:name="OVERHEIDop.straatnaam">Oude Asser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627 559670</meta:user-defined>
    <meta:user-defined meta:name="OVERHEIDop.versieInformatie"/>
  </office:meta>
</office:document-meta>
</file>