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309 R. Jansen.</text:p>
            <text:p text:style-name="common-al">Activiteit: Buurtfeest Enkplein Velp 11 juli 2015 van 15.00 uur – 23.00 uur.</text:p>
            <text:p text:style-name="common-al">Plaats: Velp, Enk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117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7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7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feest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76</meta:user-defined>
    <meta:user-defined meta:name="OVERHEIDop.GmbID/DC.identifier">gmb-2015-6117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MG 4</meta:user-defined>
    <meta:user-defined meta:name="OVERHEIDop.woonplaats">Velp</meta:user-defined>
    <meta:user-defined meta:name="OVERHEIDop.straatnaam">Enk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194895 445813</meta:user-defined>
    <meta:user-defined meta:name="OVERHEIDop.versieInformatie"/>
  </office:meta>
</office:document-meta>
</file>