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en Oude Tol III, fase 2, deelplan 1, blo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hebben besloten tot verlening van omgevingsvergunningen met toepassing van artikel 2.12, lid 1 onder a, onder 3 van de Wet algemene bepalingen omgevingsrecht (Wabo).</text:p>
            <text:p text:style-name="common-al">De omgevingsvergunningen hebben betrekking op de bouw van in totaal 22 woningen in het plan Oude Tol III, fase 2, deelplan 1. Het plangebied is gelegen ten zuiden van MFA Oude Tol, tussen de Breevaart en de woningen aan de Beemdweide.</text:p>
            <text:p text:style-name="common-al">Het totale deelplan heeft betrekking op de bouw van 26 woningen in verschillende typologieën. De omgevingsvergunningen zien op de volgende activiteiten:</text:p>
            <text:list text:style-name="id1-3-2-1-1-4">
              <text:list-item text:style-override="id1-3-2-1-1-4-1">
                <text:number>-</text:number>
                <text:p text:style-name="al">Het bouwen van woningen (artikel 2.1 lid 1, sub a Wabo)</text:p>
              </text:list-item>
              <text:list-item text:style-override="id1-3-2-1-1-4-2">
                <text:number>-</text:number>
                <text:p text:style-name="al">Het afwijken van het bestemmingsplan (artikel 2.1 lid 1, sub c Wabo)</text:p>
              </text:list-item>
            </text:list>
            <text:p text:style-name="common-al">De omgevingsvergunningen liggen vanaf donderdag 9 juli 2015, gedurende de beroepstermijn (t/m donderdag 20 augustus 2015) voor iedereen op de volgende wijze ter inzage:</text:p>
            <text:list text:style-name="id1-3-2-1-1-6">
              <text:list-item text:style-override="id1-3-2-1-1-6-1">
                <text:number>-</text:number>
                <text:p text:style-name="al">digitaal via de landelijke website: www.ruimtelijkeplannen.nl (NL.IMRO.1901.OudeTolIIIfase2dp1-AB80) </text:p>
              </text:list-item>
              <text:list-item text:style-override="id1-3-2-1-1-6-2">
                <text:number>-</text:number>
                <text:p text:style-name="al">Digitaal als pdf-bestand op de gemeentelijke website: www.bodegraven-Reeuwijk.nl &gt; Wonen, leven en werken &gt; Plannen en projecten &gt; Reeuwijk-Brug &gt; Project Ontwikkeling Oude Tol III – fase 2;</text:p>
              </text:list-item>
              <text:list-item text:style-override="id1-3-2-1-1-6-3">
                <text:number>-</text:number>
                <text:p text:style-name="al">op papier en digitaal tijdens openingsuren in het Klantcontactcentrum (KCC) aan de Julianastraat 6 in Bodegraven (Bij Everts).</text:p>
              </text:list-item>
            </text:list>
            <text:p text:style-name="common-al">Tegen de vastgestelde omgevingsvergunningen is beroep mogelijk gedurende 6 weken na aanvang van de beroepstermijn. De beroepstermijn vangt aan op de dag na die waarop de omgevingsvergunningen ter inzage zijn gelegd, ofwel vrijdag 10 juli 2015. Het beroep dient ingesteld te worden bij de Rechtbank ’s-Gravenhage, sector bestuursrecht, Postbus 20302, 2500 EH Den Haag. Beroep kan worden ingediend door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6117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7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Oude Tol III, fase 2, deelplan 1, blok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70</meta:user-defined>
    <meta:user-defined meta:name="OVERHEIDop.GmbID/DC.identifier">gmb-2015-61170</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KA</meta:user-defined>
    <meta:user-defined meta:name="OVERHEIDop.woonplaats">Reeuwijk</meta:user-defined>
    <meta:user-defined meta:name="OVERHEIDop.straatnaam">Raadhuis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7-08</meta:user-defined>
    <meta:user-defined meta:name="xs:date/OVERHEIDop.einddatum">2015-08-20</meta:user-defined>
    <meta:user-defined meta:name="OVERHEID.EPSG28992/DC.spatial">109605 451735</meta:user-defined>
    <meta:user-defined meta:name="OVERHEIDop.versieInformatie"/>
  </office:meta>
</office:document-meta>
</file>