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ERENDANSERDIJK 71 REALISER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erendanserdijk 71 </text:span>
            <text:span text:style-name="nadrukvet">– </text:span>ontvangen 17 januari 2015 voor het realiseren van een Bed &amp; Breakfas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117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17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ERENDANSERDIJK 71 REALISER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117</meta:user-defined>
    <meta:user-defined meta:name="OVERHEIDop.GmbID/DC.identifier">gmb-2015-611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AG 71</meta:user-defined>
    <meta:user-defined meta:name="OVERHEIDop.woonplaats">Zwolle</meta:user-defined>
    <meta:user-defined meta:name="OVERHEIDop.straatnaam">Boerendans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386 503998</meta:user-defined>
    <meta:user-defined meta:name="OVERHEIDop.versieInformatie"/>
  </office:meta>
</office:document-meta>
</file>