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Pietersplein in Roggel (St. Maartens optocht en plaatsen vuurko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Werkgroep St. Maarten Roggel: St. Maartensoptocht en plaatsen vuurkorf op 8 november 2015 van 15.00 tot 21.30 uur op het Pietersplein in Roggel: Ontvangstdatum 30 jun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61168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6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6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Pietersplein in Roggel (St. Maartens optocht en plaatsen vuurko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168</meta:user-defined>
    <meta:user-defined meta:name="OVERHEIDop.GmbID/DC.identifier">gmb-2015-61168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EL 3</meta:user-defined>
    <meta:user-defined meta:name="OVERHEIDop.woonplaats">Roggel</meta:user-defined>
    <meta:user-defined meta:name="OVERHEIDop.straatnaam">Pietersplei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7-08</meta:user-defined>
    <meta:user-defined meta:name="xs:date/OVERHEIDop.einddatum">2015-08-20</meta:user-defined>
    <meta:user-defined meta:name="OVERHEID.EPSG28992/DC.spatial">192339 364019</meta:user-defined>
    <meta:user-defined meta:name="OVERHEIDop.versieInformatie"/>
  </office:meta>
</office:document-meta>
</file>