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raatfeest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179 R. ten Kaate.</text:p>
            <text:p text:style-name="common-al">Activiteit: Straatfeest op 11 juli 2015 van 16.00 uur tot 24.00 uur.</text:p>
            <text:p text:style-name="common-al">Plaats: Rheden, Scheuter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6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6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6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raatfeest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67</meta:user-defined>
    <meta:user-defined meta:name="OVERHEIDop.GmbID/DC.identifier">gmb-2015-611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Scheut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198958 446853</meta:user-defined>
    <meta:user-defined meta:name="OVERHEIDop.versieInformatie"/>
  </office:meta>
</office:document-meta>
</file>