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an Ooijen Gouda ontheffing geluidhind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0843 Van Ooijen Gouda ontheffing geluidhinder.</text:p>
            <text:p text:style-name="common-al">Activiteit: Asfalteringswekzaamheden van 21.00 uur – 05.00 uur.</text:p>
            <text:p text:style-name="common-al">Plaats: Velp, Spankeren, De Ste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116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6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6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an Ooijen Gouda ontheffing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62</meta:user-defined>
    <meta:user-defined meta:name="OVERHEIDop.GmbID/DC.identifier">gmb-2015-6116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Gemeente/DC.spatial">Rheden</meta:user-defined>
    <meta:user-defined meta:name="OVERHEIDop.versieInformatie"/>
  </office:meta>
</office:document-meta>
</file>