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eythuysen (plaatsen tent en live bands tijdens kerm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’t Sinterklaöske Heythuysen: plaatsen van een tent en live bands tijdens de Kermis Heythuysen van 12 tot en met 14 september 2015: Ontvangstdatum 30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116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6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6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eythuysen (plaatsen tent en live bands tijdens kerm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61</meta:user-defined>
    <meta:user-defined meta:name="OVERHEIDop.GmbID/DC.identifier">gmb-2015-61161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116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8</meta:user-defined>
    <meta:user-defined meta:name="xs:date/OVERHEIDop.einddatum">2015-08-20</meta:user-defined>
    <meta:user-defined meta:name="OVERHEID.EPSG28992/DC.spatial">190779 362398</meta:user-defined>
    <meta:user-defined meta:name="OVERHEIDop.versieInformatie"/>
  </office:meta>
</office:document-meta>
</file>