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838 M.A.H. Elissen.</text:p>
            <text:p text:style-name="common-al">Activiteit:	Buurtfeest op 11 juli 2015 van 14.00 uur tot 23.00 uur.</text:p>
            <text:p text:style-name="common-al">Plaats:	Dieren, Vogelplantsoen 208.</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115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5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5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feest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61159</meta:user-defined>
    <meta:user-defined meta:name="OVERHEIDop.GmbID/DC.identifier">gmb-2015-611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JG 208</meta:user-defined>
    <meta:user-defined meta:name="OVERHEIDop.woonplaats">Dieren</meta:user-defined>
    <meta:user-defined meta:name="OVERHEIDop.straatnaam">Vogelplantso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3687 452486</meta:user-defined>
    <meta:user-defined meta:name="OVERHEIDop.versieInformatie"/>
  </office:meta>
</office:document-meta>
</file>