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ongeren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juli 2015:</text:p>
            <text:p text:style-name="common-al">-<text:span text:style-name="nadrukvet"> Tongeren 48</text:span>: het plaatsen van een nieuw dak op de loods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0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15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5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5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ongere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58</meta:user-defined>
    <meta:user-defined meta:name="OVERHEIDop.GmbID/DC.identifier">gmb-2015-6115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Tongeren 48: het plaatsen van een nieuw dak op de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H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48809 400050</meta:user-defined>
    <meta:user-defined meta:name="OVERHEIDop.versieInformatie"/>
  </office:meta>
</office:document-meta>
</file>