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Buurtcomm. Cath. van Rennesplein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9731 Buurtcomm. Cath van Rennesplein te Dieren.</text:p>
            <text:p text:style-name="common-al">Activiteit: Buurtbarbecue en straatfeest 29 augustus 2015 van 16.00 uur tot 24.00 uur.</text:p>
            <text:p text:style-name="common-al">Plaats: Dieren, Catharina van Rennesplein. </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115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5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5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uurtcomm. Cath. van Rennesplein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156</meta:user-defined>
    <meta:user-defined meta:name="OVERHEIDop.GmbID/DC.identifier">gmb-2015-6115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BP 7</meta:user-defined>
    <meta:user-defined meta:name="OVERHEIDop.woonplaats">Dieren</meta:user-defined>
    <meta:user-defined meta:name="OVERHEIDop.straatnaam">Catharina van Rennesplei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08</meta:user-defined>
    <meta:user-defined meta:name="xs:date/OVERHEIDop.einddatum">2015-08-19</meta:user-defined>
    <meta:user-defined meta:name="OVERHEID.EPSG28992/DC.spatial">203440 451358</meta:user-defined>
    <meta:user-defined meta:name="OVERHEIDop.versieInformatie"/>
  </office:meta>
</office:document-meta>
</file>