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de Torenplein City Swi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3 juli 2015</text:span>, is een evenementenvergunning verleend voor het houden van City Swim op <text:span text:style-name="nadrukvet">29 augustus 2015</text:span> in de<text:span text:style-name="nadrukvet"> Stadsgracht </text:span>op he<text:span text:style-name="nadrukvet">t Rode Torenplein</text:span><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115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5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de Torenplein City Swi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51</meta:user-defined>
    <meta:user-defined meta:name="OVERHEIDop.GmbID/DC.identifier">gmb-2015-611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42 503137</meta:user-defined>
    <meta:user-defined meta:name="OVERHEIDop.versieInformatie"/>
  </office:meta>
</office:document-meta>
</file>