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einoseweg 32 Grassparty Herfte- Wijth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3 juli 2015</text:span>, is een evenementenvergunning verleend voor het houden van de Grassparty Herfte- Wijthmen van <text:span text:style-name="nadrukvet">4 t/m 6 september 2015</text:span> aan de<text:span text:style-name="nadrukvet"> Heinoseweg 32 </text:span>(feestterrein tegenover café/restaurant de Mol). </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114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4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4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inoseweg 32 Grassparty Herfte- Wijth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49</meta:user-defined>
    <meta:user-defined meta:name="OVERHEIDop.GmbID/DC.identifier">gmb-2015-6114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D</meta:user-defined>
    <meta:user-defined meta:name="OVERHEIDop.woonplaats">Zwolle</meta:user-defined>
    <meta:user-defined meta:name="OVERHEIDop.straatnaam">Heinos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497 500078</meta:user-defined>
    <meta:user-defined meta:name="OVERHEIDop.versieInformatie"/>
  </office:meta>
</office:document-meta>
</file>