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chterstraat 5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 juli 2015:</text:p>
            <text:p text:style-name="common-al">-<text:span text:style-name="nadrukvet"> Rechterstraat 52</text:span>: het aanbrengen van reclame en het schilderen van de kozijnen en de voorgevel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</text:span><text:span text:style-name="nadrukvet">10</text:span><text:span text:style-name="nadrukvet"> juli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<text:a xlink:href="https://digid.nl/aanvragen" xlink:type="simple"> 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61147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147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147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chterstraat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147</meta:user-defined>
    <meta:user-defined meta:name="OVERHEIDop.GmbID/DC.identifier">gmb-2015-61147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Rechterstraat 52: het aanbrengen van reclame en het schilderen van de kozijnen en de voo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BX 52</meta:user-defined>
    <meta:user-defined meta:name="OVERHEIDop.woonplaats">Boxtel</meta:user-defined>
    <meta:user-defined meta:name="OVERHEIDop.straatnaam">Rechter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7-08</meta:user-defined>
    <meta:user-defined meta:name="OVERHEID.EPSG28992/DC.spatial">150898 399839</meta:user-defined>
    <meta:user-defined meta:name="OVERHEIDop.versieInformatie"/>
  </office:meta>
</office:document-meta>
</file>