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int Nicolaasga, Langwarderdyk 4 0242: aanvraag omgevingsvergunning (OV 20150270/18654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-jun-2015</text:span> is een aanvraag om een omgevingsvergunning binnengekomen voor deze locatie. Het gaat om het <text:span text:style-name="nadrukvet">plaatsen van een bootoverkapp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Wilt u meer weten? Bel de gemeente: telefoonnummer 14 05 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1146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4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4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 Nicolaasga, Langwarderdyk 4 0242: aanvraag omgevingsvergunning (OV 20150270/18654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146</meta:user-defined>
    <meta:user-defined meta:name="OVERHEIDop.GmbID/DC.identifier">gmb-2015-61146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21NE 4 0083</meta:user-defined>
    <meta:user-defined meta:name="OVERHEIDop.woonplaats">Sint Nicolaasga</meta:user-defined>
    <meta:user-defined meta:name="OVERHEIDop.straatnaam">Langwarderdyk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9358 550186</meta:user-defined>
    <meta:user-defined meta:name="OVERHEIDop.versieInformatie"/>
  </office:meta>
</office:document-meta>
</file>