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juli 2015:</text:p>
            <text:p text:style-name="common-al">-<text:span text:style-name="nadrukvet"> Kastanjelaan 1</text:span>: het rooien van 12 kastanjes uit de berm langs de weg.</text:p>
            <text:p text:style-name="common-al">Deze vergunning treedt direct in werk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0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14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40</meta:user-defined>
    <meta:user-defined meta:name="OVERHEIDop.GmbID/DC.identifier">gmb-2015-6114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 Kastanjelaan 1: het rooien van 12 kastanjes uit de berm langs de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8</meta:user-defined>
    <meta:user-defined meta:name="OVERHEID.EPSG28992/DC.spatial">150723 401069</meta:user-defined>
    <meta:user-defined meta:name="OVERHEIDop.versieInformatie"/>
  </office:meta>
</office:document-meta>
</file>