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FRANKHUIZERALLEE 163, UITBREIDIN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Frankhuizerallee 163</text:span>
            <text:span text:style-name="nadrukvet"> – </text:span>ontvangen 17 januari 2015 voor het uitbreiden van de won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6114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14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14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FRANKHUIZERALLEE 163, UITBREIDING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6114</meta:user-defined>
    <meta:user-defined meta:name="OVERHEIDop.GmbID/DC.identifier">gmb-2015-6114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3VV 163</meta:user-defined>
    <meta:user-defined meta:name="OVERHEIDop.woonplaats">Zwolle</meta:user-defined>
    <meta:user-defined meta:name="OVERHEIDop.straatnaam">Frankhuizerallee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0306 504918</meta:user-defined>
    <meta:user-defined meta:name="OVERHEIDop.versieInformatie"/>
  </office:meta>
</office:document-meta>
</file>