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Buorren 4: aanvraag omgevingsvergunning (OV 20150267/1863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jun-2015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3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4: aanvraag omgevingsvergunning (OV 20150267/1863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33</meta:user-defined>
    <meta:user-defined meta:name="OVERHEIDop.GmbID/DC.identifier">gmb-2015-6113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EB 4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511 552414</meta:user-defined>
    <meta:user-defined meta:name="OVERHEIDop.versieInformatie"/>
  </office:meta>
</office:document-meta>
</file>