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elfstrahuizen, Marwei 81: aanvraag omgevingsvergunning (OV 20150265/18580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-jun-2015</text:span> is een aanvraag om een omgevingsvergunning binnengekomen voor deze locatie. Het gaat om het <text:span text:style-name="nadrukvet">vervangen van de houten damwand door een stalen damwand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common-al">Wilt u meer weten? Bel de gemeente: telefoonnummer 14 05 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61130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130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130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lfstrahuizen, Marwei 81: aanvraag omgevingsvergunning (OV 20150265/185808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130</meta:user-defined>
    <meta:user-defined meta:name="OVERHEIDop.GmbID/DC.identifier">gmb-2015-61130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08RH 81</meta:user-defined>
    <meta:user-defined meta:name="OVERHEIDop.woonplaats">Delfstrahuizen</meta:user-defined>
    <meta:user-defined meta:name="OVERHEIDop.straatnaam">Marwei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85749 546160</meta:user-defined>
    <meta:user-defined meta:name="OVERHEIDop.versieInformatie"/>
  </office:meta>
</office:document-meta>
</file>