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Ketel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etelstraat 4 </text:span>
          </text:p>
            <text:p text:style-name="common-al">Omschrijving project: het vervangen van reclame</text:p>
            <text:p text:style-name="common-al">Dossiernr: 141101630</text:p>
            <text:p text:style-name="common-al">Datum besluit: 15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1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Ketel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13</meta:user-defined>
    <meta:user-defined meta:name="OVERHEIDop.GmbID/DC.identifier">gmb-2015-611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X 4</meta:user-defined>
    <meta:user-defined meta:name="OVERHEIDop.woonplaats">Arnhem</meta:user-defined>
    <meta:user-defined meta:name="OVERHEIDop.straatnaam">Ket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99 443846</meta:user-defined>
    <meta:user-defined meta:name="OVERHEIDop.versieInformatie"/>
  </office:meta>
</office:document-meta>
</file>