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emondese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juli 2015:</text:p>
            <text:p text:style-name="common-al">-<text:span text:style-name="nadrukvet"> Gemondesestraat</text:span><text:span text:style-name="nadrukvet"> 6</text:span>: het herstellen van de fundering en het wijzigen van de raamindeling van de boerderij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0</text:span><text:span text:style-name="nadrukvet"> jul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<text:a xlink:href="https://digid.nl/aanvragen" xlink:type="simple">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112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2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2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mondes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27</meta:user-defined>
    <meta:user-defined meta:name="OVERHEIDop.GmbID/DC.identifier">gmb-2015-6112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Gemondesestraat 6: het herstellen van de fundering en het wijzigen van de raamindeling van de boer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Z 6</meta:user-defined>
    <meta:user-defined meta:name="OVERHEIDop.woonplaats">Liempde</meta:user-defined>
    <meta:user-defined meta:name="OVERHEIDop.straatnaam">Gemonde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08</meta:user-defined>
    <meta:user-defined meta:name="OVERHEID.EPSG28992/DC.spatial">153587 399463</meta:user-defined>
    <meta:user-defined meta:name="OVERHEIDop.versieInformatie"/>
  </office:meta>
</office:document-meta>
</file>