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toepassing van artikel 2.12 lid 1 sub a onder 3 van de Wabo voor het herbouwen van een woning op het perceel Eemstraat 1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met toepassing van artikel 2.12 lid 1 sub a onder 3 van de Wet algemene bepalingen omgevingsrecht (Wabo) een omgevingsvergunning heeft verleend voor:</text:p>
            <text:list text:style-name="id1-3-2-1-1-2">
              <text:list-item text:style-override="id1-3-2-1-1-2-1">
                <text:number>-</text:number>
                <text:p text:style-name="al">het slopen van een woning;</text:p>
              </text:list-item>
              <text:list-item text:style-override="id1-3-2-1-1-2-2">
                <text:number>-</text:number>
                <text:p text:style-name="al">het realiseren van een woning;</text:p>
              </text:list-item>
              <text:list-item text:style-override="id1-3-2-1-1-2-3">
                <text:number>-</text:number>
                <text:p text:style-name="al">het afwijken van het bestemmingsplan ‘Baarn Centrum’ met een goede ruimtelijke onderbouwing;</text:p>
              </text:list-item>
            </text:list>
            <text:p text:style-name="common-al">op het perceel  kadastraal bekend Baarn, sectie M, nummer 1526 en plaatselijk bekend Eemstraat 10A te Baarn.</text:p>
            <text:p text:style-name="common-al">Het bouwplan is strijdig met het ter plaatse geldende bestemmingsplan ‘Baarn Centrum’ waarin op het perceel de bestemming “wonen” is opgelegd. Het realiseren van een woning is met deze bestemming in strijd omdat wordt afgeweken van de maximaal toegestane goot- en nokhoogte en omdat buiten het bouwvlak wordt gebouwd.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25 september 2013 een lijst met categorieën waarin geen verklaring van geen bedenkingen als bedoeld in artikel 6.5 van het Besluit omgevingsrecht noodzakelijk is, vastgesteld. Dit plan valt in deze lijst onder categorie c: indien sprake is van realisering van woningbouw in bestaand stedelijk gebied, mits het aantal wooneenheden niet meer dan twee bedraagt.</text:p>
            <text:p text:style-name="common-al">Ter voorbereiding op de omgevingsvergunning is de procedure gevolgd die is voorgeschreven in artikel 3.10 Wabo. Van 23 januari tot en met 5 maart 2015 heeft het ontwerpbesluit omgevingsvergunning voor het herbouwen van een woning op het perceel Eemstraat 10a ter inzage gelegen, waarbij de mogelijkheid geboden werd om zienswijzen in te dienen. Gedurende deze termijn zijn zes zienswijzen ingediend. Deze zienswijzen hebben geen aanleiding gegeven tot het nemen van een ander besluit dan de vergunning te verlenen. </text:p>
            <text:p text:style-name="tussenkopcur">
            <text:span text:style-name="nadrukvet">
              <text:span text:style-name="nadrukcur">Wilt u beroep instellen?</text:span>
            </text:span>
          </text:p>
            <text:p text:style-name="common-al">De verleende omgevingsvergunning kunt u van vrijdag 10 juli 2015 tot en met donderdag 20 augustus 2015 inzien in het gemeentehuis. Tegen het besluit om de omgevingsvergunning te verlenen kan binnen zes weken na bekendmaking door belanghebbenden beroep worden aangetekend. Het beroepschrift moet worden ingediend bij de Rechtbank Midden-Nederland, afdeling Bestuursrecht, postbus 16005, 3500 DA  UTRECHT. </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112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2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2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toepassing van artikel 2.12 lid 1 sub a onder 3 van de Wabo voor het herbouwen van een woning op het perceel Eemstraat 1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126</meta:user-defined>
    <meta:user-defined meta:name="OVERHEIDop.GmbID/DC.identifier">gmb-2015-61126</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PB0051-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