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ingarijp, It Nije Hôf 5: aanvraag omgevingsvergunning (OV 20150259/1853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-jun-2015</text:span> is een aanvraag om een omgevingsvergunning binnengekomen voor deze locatie. Het gaat om het <text:span text:style-name="nadrukvet">uitbreiden, verbouwen en verduurzam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2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2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2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ingarijp, It Nije Hôf 5: aanvraag omgevingsvergunning (OV 20150259/18538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21</meta:user-defined>
    <meta:user-defined meta:name="OVERHEIDop.GmbID/DC.identifier">gmb-2015-6112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1AH 5</meta:user-defined>
    <meta:user-defined meta:name="OVERHEIDop.woonplaats">Goingarijp</meta:user-defined>
    <meta:user-defined meta:name="OVERHEIDop.straatnaam">It Nije Hôf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0686 558134</meta:user-defined>
    <meta:user-defined meta:name="OVERHEIDop.versieInformatie"/>
  </office:meta>
</office:document-meta>
</file>