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lk, van Swinderenstraat 8: aanvraag omgevingsvergunning (OV 20150258/1854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-jun-2015</text:span> is een aanvraag om een omgevingsvergunning binnengekomen voor deze locatie. Het gaat om het <text:span text:style-name="nadrukvet">restaureren en verbouwen van het pand tot drie recreatieve appartementen, een winkel en een theetui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11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1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1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van Swinderenstraat 8: aanvraag omgevingsvergunning (OV 20150258/18545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19</meta:user-defined>
    <meta:user-defined meta:name="OVERHEIDop.GmbID/DC.identifier">gmb-2015-6111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1AP 8</meta:user-defined>
    <meta:user-defined meta:name="OVERHEIDop.woonplaats">Balk</meta:user-defined>
    <meta:user-defined meta:name="OVERHEIDop.straatnaam">Van Swinderenstraat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8120 545767</meta:user-defined>
    <meta:user-defined meta:name="OVERHEIDop.versieInformatie"/>
  </office:meta>
</office:document-meta>
</file>