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haske, Plasse 4: aanvraag omgevingsvergunning (OV 20150256/185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jun-2015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1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1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1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Plasse 4: aanvraag omgevingsvergunning (OV 20150256/18502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15</meta:user-defined>
    <meta:user-defined meta:name="OVERHEIDop.GmbID/DC.identifier">gmb-2015-6111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5PG 4</meta:user-defined>
    <meta:user-defined meta:name="OVERHEIDop.woonplaats">Oudehaske</meta:user-defined>
    <meta:user-defined meta:name="OVERHEIDop.straatnaam">Plass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8094 552864</meta:user-defined>
    <meta:user-defined meta:name="OVERHEIDop.versieInformatie"/>
  </office:meta>
</office:document-meta>
</file>