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Breukelsestraat 5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 juli 2015:</text:p>
            <text:p text:style-name="common-al">-<text:span text:style-name="nadrukvet"> Breukelsestraat</text:span><text:span text:style-name="nadrukvet"> 55</text:span>: het herstellen van het dak, het vervangen van de dakpannen en het aanbrengen van een folie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10 jul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<text:a xlink:href="https://digid.nl/aanvragen" xlink:type="simple"> 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61114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14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14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reukelsestraat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114</meta:user-defined>
    <meta:user-defined meta:name="OVERHEIDop.GmbID/DC.identifier">gmb-2015-61114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Breukelsestraat 55: het herstellen van het dak, het vervangen van de dakpannen en het aanbrengen van een foli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HB 55</meta:user-defined>
    <meta:user-defined meta:name="OVERHEIDop.woonplaats">Boxtel</meta:user-defined>
    <meta:user-defined meta:name="OVERHEIDop.straatnaam">Breukelse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7-08</meta:user-defined>
    <meta:user-defined meta:name="OVERHEID.EPSG28992/DC.spatial">150185 399839</meta:user-defined>
    <meta:user-defined meta:name="OVERHEIDop.versieInformatie"/>
  </office:meta>
</office:document-meta>
</file>