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Nieuwe Haven 133, 3116 AC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bouwen.</text:p>
            <text:p text:style-name="common-al"/>
            <text:p text:style-name="common-al">Aanvraag binnengekomen op 1 juli 2015.</text:p>
            <text:p text:style-name="common-al"/>
            <text:p text:style-name="common-al">Projectomschrijving: het plaatsen van een overkapping op het erf.</text:p>
            <text:p text:style-name="common-al"/>
            <text:p text:style-name="common-al">Geïnteresseerden kunnen over het bovenstaande en voor inzage in (archief-)stukken nadere informatie verkrijgen bij het omgevingsloket, Stadserf 1, maandag en vrijdag van 08.30 t/m 17.00 uur, dinsdag 08:30 tot 12:30 uur, woensdag en donderdag 08: 30 tot 20:00 uur, telefoon 14 010.</text:p>
            <text:p text:style-name="common-al"/>
            <text:p text:style-name="common-al">Let op! Langskomen aan de balie? Dit kan alleen op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
                      Nr. 61113</text:span><text:line-break/><text:date style:data-style-name="dag" text:fixed="true" text:date-value="2015-07-08"/><text:line-break/><text:date style:data-style-name="jaar" text:fixed="true" text:date-value="2015-07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1113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1113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Nieuwe Haven 133, 3116 AC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8</meta:user-defined>
    <meta:user-defined meta:name="OVERHEIDop.publicationIssue">61113</meta:user-defined>
    <meta:user-defined meta:name="OVERHEIDop.GmbID/DC.identifier">gmb-2015-61113</meta:user-defined>
    <meta:user-defined meta:name="OVERHEID.Gemeente/DC.creator">Schiedam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16AC 133</meta:user-defined>
    <meta:user-defined meta:name="OVERHEIDop.woonplaats">Schiedam</meta:user-defined>
    <meta:user-defined meta:name="OVERHEIDop.straatnaam">Nieuwe haven</meta:user-defined>
    <meta:user-defined meta:name="OVERHEID.Gemeente/OVERHEID.authority">Schiedam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EPSG28992/DC.spatial">86915 436520</meta:user-defined>
    <meta:user-defined meta:name="OVERHEIDop.versieInformatie"/>
  </office:meta>
</office:document-meta>
</file>