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Boseind 1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directeur van de Omgevingsdienst Brabant Noord deelt mede, dat hij gelet op artikel 2.1, eerste lid, aanhef en onder e van de Wet algemene bepalingen omgevingsrecht, namens het college van burgemeester en wethouders van de gemeente Boxtel, een vergunning heeft verleend aan Vion Boxtel B.V. voor het veranderen van de inrichting op het adres Boseind 10.</text:p>
            <text:p text:style-name="tussenkopcur">
            <text:span text:style-name="nadrukvet">
              <text:span text:style-name="nadrukcur">Inzage</text:span>
            </text:span>
          </text:p>
            <text:p text:style-name="common-al">Het besluit en andere relevante stukken liggen met ingang van 10 juli 2015 gedurende zes weken ter inzage. Voor het inzien van de stukken kunt u een afspraak maken met het secretariaat van de afdeling Ruimtelijke Ontwikkeling via telefoonnummer (0411) 65 52 49 of via e-mail afdeling.ro@boxtel.nl</text:p>
            <text:p text:style-name="tussenkopcur">
            <text:span text:style-name="nadrukvet">
              <text:span text:style-name="nadrukcur">Beroep</text:span>
            </text:span>
          </text:p>
            <text:p text:style-name="common-al">Belanghebbenden kunnen op grond van de Algemene wet bestuursrecht binnen 6 weken na de dag dat het besluit ter inzage is gelegd beroep aantekenen bij de Rechtbank ’s Hertogenbosch. Het beroepschrift moet uw naam en adres bevatten, en gemotiveerd, gedateerd en ondertekend zijn. Het beroepschrift moet in tweevoud ingediend worden bij de Sector Bestuursrechtspraak van de Rechtbank ’s Hertogenbosch, Postbus 90.125, 5200 MS’s Hertogenbosch </text:p>
            <text:p text:style-name="tussenkopcur">
            <text:span text:style-name="nadrukvet">
              <text:span text:style-name="nadrukcur">Voorlopige voorziening</text:span>
            </text:span>
          </text:p>
            <text:p text:style-name="common-al">De dag nadat de beroepstermijn is verstreken, treedt de beschikking in werking. Het indienen van een beroepschrift stelt de werking van de beschikking niet uit. Als u of belanghebbenden niet willen dat deze beschikking in werking treedt na afloop van de beroepstermijn, kan tijdens die termijn om een voorlopige voorziening worden verzocht bij de voorzieningenrechter van de Rechtbank ’s Hertogenbosch, postbus 90.125, 5200 MS ’s Hertogenbosch. </text:p>
            <text:p text:style-name="tussenkopcur">
            <text:span text:style-name="nadrukvet">
              <text:span text:style-name="nadrukcur">Wet- en regelgeving</text:span>
            </text:span>
          </text:p>
            <text:p text:style-name="common-al">Op deze bekendmaking is onderstaande wet- of regelgeving van toepassing. Let op! De link naar de wet- of regelgeving hebben wij gemaakt op 3 juli 2015. Als u op de link klikt krijgt u dan ook de tekst te zien zoals deze op 3 juli 2015 geldend was. Houd er rekening mee dat de wet- of regelgeving inmiddels aangepast kan zijn. Via<text:a xlink:href="http://wetten.overheid.nl/zoeken/" xlink:type="simple"> http://wetten.overheid.nl/zoeken</text:a> kunt u de geldende tekst vinden</text:p>
            <text:p text:style-name="common-al">Van toepassing op deze bekendmaking is:</text:p>
            <text:p text:style-name="common-al">
            <text:a xlink:href="http://wetten.overheid.nl/BWBR0024779/geldigheidsdatum_06-07-2015" xlink:type="simple">-Wet algemene bepalingen omgevingsrecht, artikel 2.1</text:a>
          </text:p>
            <text:p text:style-name="last-al">.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xtel.</text:p>
            </table:table-cell>
            <table:table-cell office:value-type="string" table:style-name="header.C">
              <text:p text:style-name="headerright"><text:span text:style-name="nr">
                      Nr. 61109</text:span><text:line-break/><text:date style:data-style-name="dag" text:fixed="true" text:date-value="2015-07-08"/><text:line-break/><text:date style:data-style-name="jaar" text:fixed="true" text:date-value="2015-07-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109</text:span><text:date style:data-style-name="nicedate" text:fixed="true" text:date-value="201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109</text:span><text:date style:data-style-name="nicedate" text:fixed="true" text:date-value="2015-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oseind 1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8</meta:user-defined>
    <meta:user-defined meta:name="OVERHEIDop.publicationIssue">61109</meta:user-defined>
    <meta:user-defined meta:name="OVERHEIDop.GmbID/DC.identifier">gmb-2015-61109</meta:user-defined>
    <meta:user-defined meta:name="OVERHEID.Gemeente/DC.creator">Boxtel</meta:user-defined>
    <meta:user-defined meta:name="OVERHEID.TaxonomieBeleidsagenda/OVERHEID.category">Ruimte en infrastructuur | Ruimtelijke ordening</meta:user-defined>
    <meta:user-defined meta:name="DCTERMS.abstract">Verleende omgevingsvergunning voor Boseind 10: het veranderen van de inricht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281RM 10</meta:user-defined>
    <meta:user-defined meta:name="OVERHEIDop.woonplaats">Boxtel</meta:user-defined>
    <meta:user-defined meta:name="OVERHEIDop.straatnaam">Boseind</meta:user-defined>
    <meta:user-defined meta:name="OVERHEID.Gemeente/OVERHEID.authority">Boxtel</meta:user-defined>
    <meta:user-defined meta:name="OVERHEIDgvop.Informatietype/DC.type">Beschikkingen | afhandeling</meta:user-defined>
    <meta:user-defined meta:name="OVERHEID.Gemeente/DCTERMS.publisher">Boxtel</meta:user-defined>
    <meta:user-defined meta:name="xs:date/OVERHEIDop.startdatum">2015-07-08</meta:user-defined>
    <meta:user-defined meta:name="OVERHEID.EPSG28992/DC.spatial">150632 398900</meta:user-defined>
    <meta:user-defined meta:name="OVERHEIDop.versieInformatie"/>
  </office:meta>
</office:document-meta>
</file>