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rsterbrug, Scharren 19 en 19 b: aanvraag omgevingsvergunning (OV 20150253/1853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jun-2015</text:span> is een aanvraag om een omgevingsvergunning binnengekomen voor deze locatie. Het gaat om het <text:span text:style-name="nadrukvet">verbouwen van woonzorgvoorziening Westersyp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0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0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0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19 en 19 b: aanvraag omgevingsvergunning (OV 20150253/1853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07</meta:user-defined>
    <meta:user-defined meta:name="OVERHEIDop.GmbID/DC.identifier">gmb-2015-6110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7HM 19b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0808 550511</meta:user-defined>
    <meta:user-defined meta:name="OVERHEIDop.versieInformatie"/>
  </office:meta>
</office:document-meta>
</file>