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unselse Hoev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uli 2015:</text:p>
            <text:p text:style-name="common-al">•<text:span text:style-name="nadrukvet"><text:span text:style-name="nadrukcur"> Munselse Hoeve 28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/><text:span text:style-name="nadrukcur">en het rooien van 2 populie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0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0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unselse Hoeve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04</meta:user-defined>
    <meta:user-defined meta:name="OVERHEIDop.GmbID/DC.identifier">gmb-2015-611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unselse Hoeve 28: het bouwen van een woningen het rooien van 2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Z 18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1382 400693</meta:user-defined>
    <meta:user-defined meta:name="OVERHEIDop.versieInformatie"/>
  </office:meta>
</office:document-meta>
</file>