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Sloop van enkele aanbouwen van de panden zuideinde 51 en 53 ten behoeve van nieuwe terreininrichting en kleine aanbouw achterzijde gebouw. </text:p>
            <text:p text:style-name="common-al">bestaande uit:</text:p>
            <text:p text:style-name="common-al">-activiteit monumenten</text:p>
            <text:p text:style-name="common-al">Locatie	:	Zuideinde 51 en 53 te Meppel</text:p>
            <text:p text:style-name="last-al">De beslistermijn is verlengd vanwege het ontbreken van een advies van de provinciale monumentencommissie. Door dit besluit is de nieuwe uiterste beslisdatum 12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6109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9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9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091</meta:user-defined>
    <meta:user-defined meta:name="OVERHEIDop.GmbID/DC.identifier">gmb-2015-61091</meta:user-defined>
    <meta:user-defined meta:name="OVERHEID.Gemeente/DC.creator">Mepp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41GB 51</meta:user-defined>
    <meta:user-defined meta:name="OVERHEIDop.woonplaats">Meppel</meta:user-defined>
    <meta:user-defined meta:name="OVERHEIDop.straatnaam">Zuideinde</meta:user-defined>
    <meta:user-defined meta:name="OVERHEID.Gemeente/OVERHEID.authority">Meppel</meta:user-defined>
    <meta:user-defined meta:name="OVERHEIDgvop.Informatietype/DC.type">Beschikkingen | aanvraag</meta:user-defined>
    <meta:user-defined meta:name="OVERHEID.Gemeente/DCTERMS.publisher">Meppel</meta:user-defined>
    <meta:user-defined meta:name="xs:date/OVERHEIDop.startdatum">2015-07-08</meta:user-defined>
    <meta:user-defined meta:name="OVERHEID.EPSG28992/DC.spatial">209327 523156</meta:user-defined>
    <meta:user-defined meta:name="OVERHEIDop.versieInformatie"/>
  </office:meta>
</office:document-meta>
</file>