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 juli 2015 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7	Havixhorst 25 te Meppel	nieuwbouw woning	14-08-2015</text:p>
            <text:p text:style-name="common-al">02-07	7942 DD Ampere 8 te Meppel	wijziging op aanvraag nieuwbouw van een bedrijfspand.	14-08-2015</text:p>
            <text:p text:style-name="common-al">02-07	7942 JR Zomerdijk 9 B 1 te Meppel	Milieu, OBM in verband met verhuizing bedrijf	14-08-2015</text:p>
            <text:p text:style-name="common-al">03-07	7944 HS Industrieweg 30 te Meppel	uitbreiden van een bedrijfspand	15-08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2-07	7948 NH Kolderveen 43 te Nijeveen	verbouw woonboerderij	14-08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109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9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9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90</meta:user-defined>
    <meta:user-defined meta:name="OVERHEIDop.GmbID/DC.identifier">gmb-2015-61090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RT 23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8NH 43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2DD</meta:user-defined>
    <meta:user-defined meta:name="OVERHEIDop.woonplaats">Meppel</meta:user-defined>
    <meta:user-defined meta:name="OVERHEIDop.straatnaam">Ampère</meta:user-defined>
    <meta:user-defined meta:name="OVERHEID.PostcodeHuisnummer/OVERHEIDop.postcodeHuisnummer">7942JR 9</meta:user-defined>
    <meta:user-defined meta:name="OVERHEIDop.woonplaats">Meppel</meta:user-defined>
    <meta:user-defined meta:name="OVERHEIDop.straatnaam">Zomerdijk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08</meta:user-defined>
    <meta:user-defined meta:name="OVERHEID.EPSG28992/DC.spatial">208671 521619</meta:user-defined>
    <meta:user-defined meta:name="OVERHEID.EPSG28992/DC.spatial">206702 526386</meta:user-defined>
    <meta:user-defined meta:name="OVERHEID.EPSG28992/DC.spatial">208181 524112</meta:user-defined>
    <meta:user-defined meta:name="OVERHEID.EPSG28992/DC.spatial">208451 523921</meta:user-defined>
    <meta:user-defined meta:name="OVERHEIDop.versieInformatie"/>
  </office:meta>
</office:document-meta>
</file>