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btswoude 19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6 NC | Abtswoude 19C | uitbreiden kinderdagverblijf dmv. dakkapel inclusief toevoegen intern gedeelte verdiepingsvloer en vervangen dak | 1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0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btswoude 19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09</meta:user-defined>
    <meta:user-defined meta:name="OVERHEIDop.GmbID/DC.identifier">gmb-2015-61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6NC 19</meta:user-defined>
    <meta:user-defined meta:name="OVERHEIDop.woonplaats">Delft</meta:user-defined>
    <meta:user-defined meta:name="OVERHEIDop.straatnaam">Abtswou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152 443905</meta:user-defined>
    <meta:user-defined meta:name="OVERHEIDop.versieInformatie"/>
  </office:meta>
</office:document-meta>
</file>